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 Unicode MS" svg:font-family="'Arial Unicode M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gr2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2-Layout1-title-Diapozitiv-titlu-notes">
      <style:graphic-properties draw:fill-color="#ffffff" fo:min-height="13.365cm"/>
    </style:style>
    <style:style style:name="pr4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1-title-Diapozitiv-titlu-notes">
      <style:graphic-properties draw:fill-color="#ffffff" fo:min-height="13.365cm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26.5pt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26.5pt"/>
    </style:style>
    <style:style style:name="P5" style:family="paragraph">
      <style:text-properties fo:font-size="20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fo:font-size="37pt" style:font-size-asian="37pt" style:font-size-complex="37pt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size="37pt" style:font-size-asian="37pt" style:font-size-complex="37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/>
      </style:paragraph-properties>
      <style:text-properties fo:font-size="37pt" style:font-size-asian="37pt" style:font-size-complex="37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font-name="Times New Roman1" fo:font-size="37pt" style:font-size-asian="37pt" style:font-size-complex="37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7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style:font-name="Times New Roman1" fo:font-size="37pt" style:font-size-asian="37pt" style:font-size-complex="37pt"/>
    </style:style>
    <style:style style:name="P13" style:family="paragraph"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true">
        <style:tab-stops/>
      </style:paragraph-properties>
      <style:text-properties style:font-name="Times New Roman1"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line-through-style="none" style:text-line-through-type="none" style:text-position="0% 100%" style:font-name="Times New Roman" fo:font-size="40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0pt" style:font-style-asian="normal" style:font-weight-asian="normal" style:font-name-complex="Times New Roman" style:font-size-complex="40pt" style:font-style-complex="normal" style:font-weight-complex="normal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1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5" style:family="text">
      <style:text-properties fo:color="#ffffff" style:text-line-through-style="none" style:text-line-through-type="none" style:text-position="0% 100%" style:font-name="Times New Roman1" fo:font-size="37pt" fo:letter-spacing="normal" fo:language="ro" fo:country="RO" fo:font-style="normal" style:text-underline-style="none" fo:font-weight="bold" style:text-underline-mode="continuous" style:text-overline-mode="continuous" style:text-line-through-mode="continuous" style:letter-kerning="true" style:font-name-asian="Arial Unicode MS" style:font-size-asian="37pt" style:font-style-asian="normal" style:font-weight-asian="bold" style:font-name-complex="Tahoma1" style:font-size-complex="37pt" style:font-style-complex="normal" style:font-weight-complex="bold"/>
    </style:style>
    <style:style style:name="T6" style:family="text">
      <style:text-properties fo:color="#000000" style:text-line-through-style="none" style:text-line-through-type="none" style:text-position="0% 100%" style:font-name="Times New Roman" fo:font-size="37pt" fo:letter-spacing="normal" fo:language="de" fo:country="DE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7" style:family="text">
      <style:text-properties fo:color="#000000" style:text-line-through-style="none" style:text-line-through-type="none" style:text-position="0% 100%" style:font-name="Times New Roman" fo:font-size="25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25pt" style:font-style-asian="normal" style:font-weight-asian="normal" style:font-name-complex="Times New Roman" style:font-size-complex="2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draw:frame draw:name="Subtitlu 2" draw:style-name="gr1" draw:text-style-name="P2" draw:layer="layout" svg:width="25.4cm" svg:height="2.2cm" svg:x="0.173cm" svg:y="0.833cm">
          <draw:text-box>
            <text:p text:style-name="P1"><text:span text:style-name="T1">El vine iar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2-Layout1-title-Diapozitiv-titlu" presentation:presentation-page-layout-name="AL2T33">
        <office:forms form:automatic-focus="false" form:apply-design-mode="false"/>
        <draw:frame draw:name="Subtitlu 2" presentation:style-name="pr2" draw:text-style-name="P4" draw:layer="layout" svg:width="28cm" svg:height="1.819cm" svg:x="0cm" svg:y="6.717cm" presentation:class="subtitle">
          <draw:text-box>
            <text:p text:style-name="P3"><text:span text:style-name="T2">El vine iar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4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8" draw:layer="layout" svg:width="28cm" svg:height="14.49cm" svg:x="0cm" svg:y="0.496cm" presentation:class="subtitle">
          <draw:text-box>
            <text:p text:style-name="P6"><text:span text:style-name="T3">Trăim vremi de har ca Ilie </text:span></text:p>
            <text:p text:style-name="P7"><text:span text:style-name="T3"><text:tab/></text:span><text:span text:style-name="T3">Cuvântul divind proclamând,</text:span></text:p>
            <text:p text:style-name="P6"><text:span text:style-name="T3">Trăim iar în vremea lui Moise profetul</text:span></text:p>
            <text:p text:style-name="P7"><text:span text:style-name="T3"><text:tab/></text:span><text:span text:style-name="T3">neprihănire primind!</text:span></text:p>
            <text:p text:style-name="P7"><text:span text:style-name="T3"><text:s/></text:span></text:p>
            <text:p text:style-name="P6"><text:span text:style-name="T3">Deşi zi de zi încercări vin,</text:span></text:p>
            <text:p text:style-name="P7"><text:span text:style-name="T3"><text:tab/></text:span><text:span text:style-name="T3">e foame, întuneric, război</text:span></text:p>
            <text:p text:style-name="P6"><text:span text:style-name="T3">Rămânem un glas care strigă-n pustie:</text:span></text:p>
            <text:p text:style-name="P7"><text:span text:style-name="T3"><text:tab/></text:span><text:span text:style-name="T3">“</text:span><text:span text:style-name="T3">Pregătiţi calea Domnului Sfânt!”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5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119cm" svg:x="0cm" svg:y="4.733cm" presentation:class="subtitle" presentation:user-transformed="true">
          <draw:text-box>
            <text:p text:style-name="P9"><text:span text:style-name="T3">El vine iar, peste nori păşind </text:span></text:p>
            <text:p text:style-name="P9"><text:span text:style-name="T3">Trâmbiţe vestesc un soare strălucind!</text:span></text:p>
            <text:p text:style-name="P9"><text:span text:style-name="T3">Să-L slăvim, e-al îndurării an</text:span></text:p>
            <text:p text:style-name="P9"><text:span text:style-name="T3">Din Sion El ne-a mântui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6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3" draw:layer="layout" svg:width="28cm" svg:height="14.49cm" svg:x="0cm" svg:y="0.496cm" presentation:class="subtitle">
          <draw:text-box>
            <text:p text:style-name="P11"><text:span text:style-name="T4">Sunt zilele lui Ezechiel </text:span></text:p>
            <text:p text:style-name="P11"><text:span text:style-name="T4">Când oasele prind viaţă iar.</text:span></text:p>
            <text:p text:style-name="P11"><text:span text:style-name="T4">Sunt zilele-n care ca David psalmistul</text:span></text:p>
            <text:p text:style-name="P12"><text:span text:style-name="T4"><text:tab/></text:span><text:span text:style-name="T4">un templu de laudă-Ţi zidim!</text:span></text:p>
            <text:p text:style-name="P12"><text:span text:style-name="T4"><text:s/></text:span></text:p>
            <text:p text:style-name="P11"><text:span text:style-name="T4">Sunt zilele de seceriş sfânt,</text:span></text:p>
            <text:p text:style-name="P12"><text:span text:style-name="T4"><text:tab/></text:span><text:span text:style-name="T4">Sunt holdele coapte pe câmp.</text:span></text:p>
            <text:p text:style-name="P11"><text:span text:style-name="T4">Suntem lucrătorii din via Ta Doamne</text:span></text:p>
            <text:p text:style-name="P12"><text:span text:style-name="T4"><text:tab/></text:span><text:span text:style-name="T4">Cuvântul divin proclamând!</text:span><text:span text:style-name="T5">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7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119cm" svg:x="0cm" svg:y="4.733cm" presentation:class="subtitle" presentation:user-transformed="true">
          <draw:text-box>
            <text:p text:style-name="P9"><text:span text:style-name="T3">El vine iar, peste nori păşind </text:span></text:p>
            <text:p text:style-name="P9"><text:span text:style-name="T3">Trâmbiţe vestesc un soare strălucind!</text:span></text:p>
            <text:p text:style-name="P9"><text:span text:style-name="T3">Să-L slăvim, e-al îndurării an</text:span></text:p>
            <text:p text:style-name="P9"><text:span text:style-name="T3">Din Sion El ne-a mântui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6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8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7.276cm" svg:x="0cm" svg:y="4.237cm" presentation:class="subtitle" presentation:user-transformed="true">
          <draw:text-box>
            <text:p text:style-name="P9"><text:span text:style-name="T3">/:</text:span><text:span text:style-name="T6">Nimeni nu este ca Tine</text:span><text:span text:style-name="T3">!</text:span></text:p>
            <text:p text:style-name="P9"><text:span text:style-name="T3"><text:s/></text:span><text:span text:style-name="T3">N</text:span><text:span text:style-name="T6">imeni nu este ca Tine!</text:span></text:p>
            <text:p text:style-name="P9"><text:span text:style-name="T7"><text:s/></text:span></text:p>
            <text:p text:style-name="P9"><text:span text:style-name="T6">Nimeni nu este ca Tine</text:span><text:span text:style-name="T3">!</text:span></text:p>
            <text:p text:style-name="P9"><text:span text:style-name="T3"><text:s text:c="3"/></text:span><text:span text:style-name="T3">N</text:span><text:span text:style-name="T6">imeni nu este ca Tine!</text:span><text:span text:style-name="T3"> :/</text:span></text:p>
            <text:p text:style-name="P9"><text:span text:style-name="T3"/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7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Slide9" draw:style-name="dp3" draw:master-page-name="Master1-Layout1-title-Diapozitiv-titlu" presentation:presentation-page-layout-name="AL2T33">
        <office:forms form:automatic-focus="false" form:apply-design-mode="false"/>
        <draw:frame draw:name="Subtitlu 2" presentation:style-name="pr4" draw:text-style-name="P10" draw:layer="layout" svg:width="28cm" svg:height="6.119cm" svg:x="0cm" svg:y="4.733cm" presentation:class="subtitle" presentation:user-transformed="true">
          <draw:text-box>
            <text:p text:style-name="P9"><text:span text:style-name="T3">El vine iar, peste nori păşind </text:span></text:p>
            <text:p text:style-name="P9"><text:span text:style-name="T3">Trâmbiţe vestesc un soare strălucind!</text:span></text:p>
            <text:p text:style-name="P9"><text:span text:style-name="T3">Să-L slăvim, e-al îndurării an</text:span></text:p>
            <text:p text:style-name="P9"><text:span text:style-name="T3">Din Sion El ne-a mântuit.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8" presentation:class="page"/>
          <draw:frame presentation:style-name="pr5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/>
    <style:font-face style:name="Arial Unicode MS" svg:font-family="'Arial Unicode MS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Calibri1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2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2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1" style:family="presentation">
      <style:graphic-properties draw:stroke="none" draw:fill="none" draw:auto-grow-height="false" draw:fit-to-size="shrink-to-fit">
        <text:list-style style:name="Master2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outline2" style:family="presentation" style:parent-style-name="Master2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2-Layout1-title-Diapozitiv-titlu-outline3" style:family="presentation" style:parent-style-name="Master2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2-Layout1-title-Diapozitiv-titlu-outline4" style:family="presentation" style:parent-style-name="Master2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2-Layout1-title-Diapozitiv-titlu-outline5" style:family="presentation" style:parent-style-name="Master2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6" style:family="presentation" style:parent-style-name="Master2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7" style:family="presentation" style:parent-style-name="Master2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8" style:family="presentation" style:parent-style-name="Master2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outline9" style:family="presentation" style:parent-style-name="Master2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2-Layout1-title-Diapozitiv-titlu-subtitle" style:family="presentation">
      <style:graphic-properties draw:stroke="none" draw:fill="none" draw:textarea-vertical-align="middle">
        <text:list-style style:name="Master2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2-Layout1-title-Diapozitiv-titlu-title" style:family="presentation">
      <style:graphic-properties draw:stroke="none" draw:fill="none" draw:textarea-vertical-align="middle">
        <text:list-style style:name="Master2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background" style:family="presentation">
      <style:graphic-properties draw:stroke="none" draw:fill="solid" draw:fill-color="#ffffff"/>
      <style:text-properties style:letter-kerning="true"/>
    </style:style>
    <style:style style:name="Master1-Layout1-title-Diapozitiv-titl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zitiv-titl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1" style:family="presentation">
      <style:graphic-properties draw:stroke="none" draw:fill="none" draw:auto-grow-height="false" draw:fit-to-size="shrink-to-fit">
        <text:list-style style:name="Master1-Layout1-title-Diapozitiv-titl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12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.399999618530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outline2" style:family="presentation" style:parent-style-name="Master1-Layout1-title-Diapozitiv-titlu-outline1">
      <style:paragraph-properties fo:margin-left="0cm" fo:margin-right="0cm" fo:margin-top="0cm" fo:margin-bottom="0.33cm" fo:text-indent="0cm"/>
      <style:text-properties fo:font-size="23.2000007629395pt" style:font-size-asian="28pt" style:font-size-complex="28pt"/>
    </style:style>
    <style:style style:name="Master1-Layout1-title-Diapozitiv-titlu-outline3" style:family="presentation" style:parent-style-name="Master1-Layout1-title-Diapozitiv-titlu-outline2">
      <style:paragraph-properties fo:margin-left="0cm" fo:margin-right="0cm" fo:margin-top="0cm" fo:margin-bottom="0.247cm" fo:text-indent="0cm"/>
      <style:text-properties fo:font-size="19.7999992370605pt" style:font-size-asian="24pt" style:font-size-complex="24pt"/>
    </style:style>
    <style:style style:name="Master1-Layout1-title-Diapozitiv-titlu-outline4" style:family="presentation" style:parent-style-name="Master1-Layout1-title-Diapozitiv-titlu-outline3">
      <style:paragraph-properties fo:margin-left="0cm" fo:margin-right="0cm" fo:margin-top="0cm" fo:margin-bottom="0.165cm" fo:text-indent="0cm"/>
      <style:text-properties fo:font-size="16.5pt" style:font-size-asian="20pt" style:font-size-complex="20pt"/>
    </style:style>
    <style:style style:name="Master1-Layout1-title-Diapozitiv-titlu-outline5" style:family="presentation" style:parent-style-name="Master1-Layout1-title-Diapozitiv-titlu-outline4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6" style:family="presentation" style:parent-style-name="Master1-Layout1-title-Diapozitiv-titlu-outline5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7" style:family="presentation" style:parent-style-name="Master1-Layout1-title-Diapozitiv-titlu-outline6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8" style:family="presentation" style:parent-style-name="Master1-Layout1-title-Diapozitiv-titlu-outline7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outline9" style:family="presentation" style:parent-style-name="Master1-Layout1-title-Diapozitiv-titlu-outline8">
      <style:paragraph-properties fo:margin-left="0cm" fo:margin-right="0cm" fo:margin-top="0cm" fo:margin-bottom="0.082cm" fo:text-indent="0cm"/>
      <style:text-properties fo:font-size="16.5pt" style:font-size-asian="20pt" style:font-size-complex="20pt"/>
    </style:style>
    <style:style style:name="Master1-Layout1-title-Diapozitiv-titlu-subtitle" style:family="presentation">
      <style:graphic-properties draw:stroke="none" draw:fill="none" draw:textarea-vertical-align="middle">
        <text:list-style style:name="Master1-Layout1-title-Diapozitiv-titl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zitiv-titlu-title" style:family="presentation">
      <style:graphic-properties draw:stroke="none" draw:fill="none" draw:textarea-vertical-align="middle">
        <text:list-style style:name="Master1-Layout1-title-Diapozitiv-titl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6.4000015258789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aster2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2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2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2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2-Layout1-title-Diapozitiv-titlu-backgroundobjects">
      <style:graphic-properties draw:stroke="none" draw:fill="none" draw:fill-color="#ffffff" draw:auto-grow-height="false" fo:min-height="1.485cm"/>
    </style:style>
    <style:style style:name="Mpr9" style:family="presentation" style:parent-style-name="Master2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Master1-Layout1-title-Diapozitiv-titl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zitiv-titlu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zitiv-titl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zitiv-titl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zitiv-titlu-backgroundobjects">
      <style:graphic-properties draw:stroke="none" draw:fill="none" draw:fill-color="#ffffff" draw:auto-grow-height="false" fo:min-height="1.485cm"/>
    </style:style>
    <style:style style:name="Mpr15" style:family="presentation" style:parent-style-name="Master1-Layout1-title-Diapozitiv-titlu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line-through-type="none" style:text-position="0% 100%" style:font-name="Calibri" fo:font-size="44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898989" style:text-line-through-style="none" style:text-line-through-type="none" style:text-position="0% 100%" style:font-name="Calibri" fo:font-size="3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898989" style:text-line-through-style="none" style:text-line-through-type="none" style:text-position="0% 100%" style:font-name="Calibri" fo:font-size="12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aster2-Layout1-title-Diapozitiv-titlu" style:page-layout-name="PM1" draw:style-name="Mdp2">
      <office:forms form:automatic-focus="false" form:apply-design-mode="false"/>
      <draw:frame draw:name="Titlu 1" presentation:style-name="Mpr4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5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6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7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6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2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2-Layout1-title-Diapozitiv-titlu-title" draw:layer="backgroundobjects" svg:width="0cm" svg:height="0cm" svg:x="0cm" svg:y="2.257cm" presentation:class="page"/>
        <draw:frame presentation:style-name="Master2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Master1-Layout1-title-Diapozitiv-titlu" style:page-layout-name="PM1" draw:style-name="Mdp2">
      <office:forms form:automatic-focus="false" form:apply-design-mode="false"/>
      <draw:frame draw:name="Titlu 1" presentation:style-name="Mpr10" draw:text-style-name="MP5" draw:layer="backgroundobjects" svg:width="23.8cm" svg:height="3.376cm" svg:x="2.1cm" svg:y="4.892cm" presentation:class="title">
        <draw:text-box>
          <text:p text:style-name="MP4"><text:span text:style-name="MT2">Clic pentru editare stil titlu</text:span></text:p>
        </draw:text-box>
      </draw:frame>
      <draw:frame draw:name="Subtitlu 2" presentation:style-name="Mpr11" draw:text-style-name="MP5" draw:layer="backgroundobjects" svg:width="19.6cm" svg:height="4.025cm" svg:x="4.2cm" svg:y="8.925cm" presentation:class="subtitle">
        <draw:text-box>
          <text:p text:style-name="MP6"><text:span text:style-name="MT3">Clic pentru a edita stilul de subtitlu</text:span></text:p>
        </draw:text-box>
      </draw:frame>
      <draw:frame draw:name="Substituent dată 3" presentation:style-name="Mpr12" draw:text-style-name="MP5" draw:layer="backgroundobjects" svg:width="6.534cm" svg:height="0.838cm" svg:x="1.4cm" svg:y="14.598cm" presentation:class="date-time">
        <draw:text-box>
          <text:p text:style-name="MP7"><text:span text:style-name="MT4"><text:date style:data-style-name="D4" text:date-value="2014-03-21">21.03.2014</text:date></text:span></text:p>
        </draw:text-box>
      </draw:frame>
      <draw:frame draw:name="Substituent subsol 4" presentation:style-name="Mpr13" draw:text-style-name="MP5" draw:layer="backgroundobjects" svg:width="8.866cm" svg:height="0.838cm" svg:x="9.566cm" svg:y="14.598cm" presentation:class="footer">
        <draw:text-box>
          <text:p/>
        </draw:text-box>
      </draw:frame>
      <draw:frame draw:name="Substituent număr diapozitiv 5" presentation:style-name="Mpr12" draw:text-style-name="MP5" draw:layer="backgroundobjects" svg:width="6.534cm" svg:height="0.838cm" svg:x="20.066cm" svg:y="14.598cm" presentation:class="page-number">
        <draw:text-box>
          <text:p text:style-name="MP8"><text:span text:style-name="MT4"><text:page-number>&lt;number&gt;</text:page-number></text:span></text:p>
        </draw:text-box>
      </draw:frame>
      <draw:frame presentation:style-name="Master1-Layout1-title-Diapozitiv-titlu-outline1" draw:layer="backgroundobjects" svg:width="25.199cm" svg:height="9.134cm" svg:x="1.4cm" svg:y="3.68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Master1-Layout1-title-Diapozitiv-titlu-title" draw:layer="backgroundobjects" svg:width="0cm" svg:height="0cm" svg:x="0cm" svg:y="2.257cm" presentation:class="page"/>
        <draw:frame presentation:style-name="Master1-Layout1-title-Diapozitiv-titlu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5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0T23:03:37.465000000</meta:creation-date>
    <meta:editing-duration>P0D</meta:editing-duration>
    <meta:editing-cycles>3</meta:editing-cycles>
    <meta:generator>LibreOffice/4.2.2.1$Windows_x86 LibreOffice_project/3be8cda0bddd8e430d8cda1ebfd581265cca5a0f</meta:generator>
    <dc:date>2014-03-21T14:17:40.406000000</dc:date>
    <meta:document-statistic meta:object-count="71"/>
    <meta:template xlink:type="simple" xlink:actuate="onRequest" xlink:title="Template" xlink:href="../Template.otp" meta:date="2014-03-20T23:03:37.321000000"/>
  </office:meta>
</office:document-meta>
</file>